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12cm" fo:margin-bottom="0.212cm" style:contextual-spacing="false" style:line-height-at-least="0.6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199043" style:font-name="inherit" fo:font-size="16.5pt" style:font-size-asian="16.5pt" style:font-name-complex="inherit" style:font-size-complex="16.5pt"/>
    </style:style>
    <style:style style:name="P2" style:family="paragraph" style:parent-style-name="Heading_20_1" style:master-page-name="Standard">
      <style:paragraph-properties fo:margin-left="0cm" fo:margin-right="0cm" fo:margin-top="0.212cm" fo:margin-bottom="0.212cm" style:contextual-spacing="false" style:line-height-at-least="0.688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199043" style:font-name="inherit" fo:font-size="16.5pt" style:font-size-asian="16.5pt" style:font-name-complex="inherit" style:font-size-complex="16.5pt"/>
    </style:style>
    <style:style style:name="P3" style:family="paragraph" style:parent-style-name="Heading_20_1">
      <style:paragraph-properties fo:margin-left="0cm" fo:margin-right="0cm" fo:margin-top="0cm" fo:margin-bottom="0cm" style:contextual-spacing="false" style:line-height-at-least="0.635cm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" style:family="paragraph" style:parent-style-name="Heading_20_1">
      <style:paragraph-properties fo:margin-left="0cm" fo:margin-right="0cm" fo:margin-top="0cm" fo:margin-bottom="0cm" style:contextual-spacing="false" style:line-height-at-least="0.635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size="11.5pt" style:font-size-asian="11.5pt" style:font-name-complex="Arial" style:font-size-complex="11.5pt"/>
    </style:style>
    <style:style style:name="P5" style:family="paragraph" style:parent-style-name="Standard">
      <style:paragraph-properties fo:margin-left="1.27cm" fo:margin-right="0cm" fo:margin-top="0.494cm" fo:margin-bottom="0.494cm" style:contextual-spacing="false" style:line-height-at-least="0.423cm" fo:text-indent="0cm" style:auto-text-indent="false"/>
    </style:style>
    <style:style style:name="P6" style:family="paragraph" style:parent-style-name="Standard" style:list-style-name="WW8Num2">
      <style:paragraph-properties fo:margin-left="0.661cm" fo:margin-right="0cm" fo:margin-top="0.494cm" fo:margin-bottom="0cm" style:contextual-spacing="false" style:line-height-at-least="0.423cm" fo:text-indent="-0.635cm" style:auto-text-indent="false">
        <style:tab-stops>
          <style:tab-stop style:position="0.661cm"/>
        </style:tab-stops>
      </style:paragraph-properties>
    </style:style>
    <style:style style:name="P7" style:family="paragraph" style:parent-style-name="Standard" style:list-style-name="WW8Num2">
      <style:paragraph-properties fo:margin-left="0.661cm" fo:margin-right="0cm" fo:margin-top="0cm" fo:margin-bottom="0cm" style:contextual-spacing="false" style:line-height-at-least="0.423cm" fo:text-indent="-0.635cm" style:auto-text-indent="false">
        <style:tab-stops>
          <style:tab-stop style:position="0.661cm"/>
        </style:tab-stops>
      </style:paragraph-properties>
    </style:style>
    <style:style style:name="P8" style:family="paragraph" style:parent-style-name="Standard" style:list-style-name="WW8Num2">
      <style:paragraph-properties fo:margin-left="0.661cm" fo:margin-right="0cm" fo:margin-top="0cm" fo:margin-bottom="0.494cm" style:contextual-spacing="false" style:line-height-at-least="0.423cm" fo:text-indent="-0.635cm" style:auto-text-indent="false">
        <style:tab-stops>
          <style:tab-stop style:position="0.661cm"/>
        </style:tab-stops>
      </style:paragraph-properties>
    </style:style>
    <style:style style:name="P9" style:family="paragraph" style:parent-style-name="Обычный_20__28_веб_29_">
      <style:paragraph-properties fo:margin-top="0cm" fo:margin-bottom="0.212cm" style:contextual-spacing="false"/>
    </style:style>
    <style:style style:name="P10" style:family="paragraph" style:parent-style-name="Обычный_20__28_веб_29_">
      <style:paragraph-properties fo:margin-top="0cm" fo:margin-bottom="0.212cm" style:contextual-spacing="false"/>
      <style:text-properties fo:font-weight="bold" style:font-weight-asian="bold" style:font-weight-complex="bold"/>
    </style:style>
    <style:style style:name="P11" style:family="paragraph" style:parent-style-name="Обычный_20__28_веб_29_">
      <style:paragraph-properties fo:margin-top="0cm" fo:margin-bottom="0.212cm" style:contextual-spacing="false"/>
      <style:text-properties fo:font-weight="normal" style:font-weight-asian="normal" style:font-weight-complex="normal"/>
    </style:style>
    <style:style style:name="P12" style:family="paragraph" style:parent-style-name="Обычный_20__28_веб_29_" style:list-style-name="WW8Num4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Обычный_20__28_веб_29_" style:list-style-name="WW8Num6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Обычный_20__28_веб_29_" style:list-style-name="WW8Num5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Обычный_20__28_веб_29_" style:list-style-name="WW8Num7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Обычный_20__28_веб_29_">
      <style:paragraph-properties fo:margin-left="0.635cm" fo:margin-right="0cm" fo:margin-top="0cm" fo:margin-bottom="0.212cm" style:contextual-spacing="false" fo:text-indent="0cm" style:auto-text-indent="false"/>
    </style:style>
    <style:style style:name="P17" style:family="paragraph" style:parent-style-name="Обычный_20__28_веб_29_">
      <style:paragraph-properties fo:margin-left="0.635cm" fo:margin-right="0cm" fo:margin-top="0cm" fo:margin-bottom="0.212cm" style:contextual-spacing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Обычный_20__28_веб_29_">
      <style:paragraph-properties fo:margin-left="0.635cm" fo:margin-right="0cm" fo:margin-top="0cm" fo:margin-bottom="0.212cm" style:contextual-spacing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Обычный_20__28_веб_29_">
      <style:paragraph-properties fo:margin-left="0.635cm" fo:margin-right="0cm" fo:margin-top="0cm" fo:margin-bottom="0cm" style:contextual-spacing="false" style:line-height-at-least="0.517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false" style:line-height-at-least="0.517cm" fo:text-align="justify" style:justify-single-word="false" fo:text-indent="0.52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style:line-height-at-least="0.517cm" fo:text-align="justify" style:justify-single-word="false" fo:text-indent="0.529cm" style:auto-text-indent="false"/>
      <style:text-properties fo:color="#000000" style:font-name="Arial" fo:font-size="11.5pt" style:font-name-asian="Arial" style:font-size-asian="11.5pt" style:font-name-complex="Arial" style:font-size-complex="11.5pt"/>
    </style:style>
    <style:style style:name="T1" style:family="text">
      <style:text-properties fo:color="#199043" style:font-name="inherit" fo:font-size="13.5pt" fo:font-weight="normal" style:font-size-asian="13.5pt" style:font-weight-asian="normal" style:font-name-complex="inherit" style:font-size-complex="13.5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Тематическое занятие для дошкольников </text:h>
      <text:h text:style-name="P1" text:outline-level="1">"Мордово – родина моя"</text:h>
      <text:p text:style-name="P5"><text:span text:style-name="Strong_20_Emphasis">Цель:</text:span><text:span text:style-name="apple-converted-space"> </text:span>Воспитание любви к родному краю.</text:p>
      <text:p text:style-name="P9"><text:span text:style-name="Strong_20_Emphasis">Задачи:</text:span></text:p>
      <text:list xml:id="list4949461071237637699" text:style-name="WW8Num2">
        <text:list-item>
          <text:p text:style-name="P6">Развивать познавательный интерес средствами музыки, художественного творчества.</text:p>
        </text:list-item>
        <text:list-item>
          <text:p text:style-name="P7">Систематизировать и углублять знания о родном крае.</text:p>
        </text:list-item>
        <text:list-item>
          <text:p text:style-name="P8">Помочь детям реализовать свое впечатление, эмоциональное состояние в танцевальном и изобразительном творчестве.</text:p>
        </text:list-item>
      </text:list>
      <text:p text:style-name="P9"><text:span text:style-name="Strong_20_Emphasis"><text:span text:style-name="T1">Ход занятия</text:span></text:span></text:p>
      <text:p text:style-name="P10">Ведущий: </text:p>
      <text:p text:style-name="P9"><text:s/>Здравствуйте, ребята! Сегодня мы с вами поговорим о родном крае, о земле, на которой живем, о нашей Малой Родине. Скажите мне, ребята, в какой стране мы живем? Как называется наша страна?</text:p>
      <text:p text:style-name="P9"><text:span text:style-name="T3">Дети</text:span>. </text:p>
      <text:p text:style-name="P9">Мы живем в России. Это наша Родина.</text:p>
      <text:p text:style-name="P9"><text:span text:style-name="T3">Ведущий: </text:span>. Да! Наша Родина – Россия. Родиной мы ее зовем потому, что в ней родились, в ней говорим родным нам языком. У каждой страны есть свои символы, по которым мы можем её определить. Кто знает, что это за символы? (ответы детей: гимн, герб, флаг). </text:p>
      <text:list xml:id="list7475991783088469813" text:style-name="WW8Num4">
        <text:list-item>
          <text:p text:style-name="P12">по слайду рассматривают флаг,</text:p>
        </text:list-item>
        <text:list-item>
          <text:p text:style-name="P12">герб </text:p>
        </text:list-item>
        <text:list-item>
          <text:p text:style-name="P12">прослушивание гимна.</text:p>
        </text:list-item>
      </text:list>
      <text:p text:style-name="P16">Давайте проверим как вы это запомнили. Разделимся на две команды. Кто быстрее и правильно соберет Российский флаг. (4 цветные полосы)</text:p>
      <text:p text:style-name="P17">Ведущий: </text:p>
      <text:p text:style-name="P16">В нашей стране есть <text:s/>главный город - <text:s/>наша столица. Как он называется? </text:p>
      <text:p text:style-name="P9"><text:span text:style-name="T3">Дети</text:span>. </text:p>
      <text:p text:style-name="P9">Москва!</text:p>
      <text:p text:style-name="P10">Ведущий: </text:p>
      <text:p text:style-name="P9"><text:s/>Да! Москва – столица нашей Родины. Россия очень большая страна. Среди ее просторов есть много городов, поселков, сел и деревень. Как называется наш поселок?</text:p>
      <text:p text:style-name="P9"><text:span text:style-name="T3">Дети</text:span>. </text:p>
      <text:p text:style-name="P9">Мордово</text:p>
      <text:p text:style-name="P9"><text:span text:style-name="T3">Ведущий: </text:span><text:s/>Верно! Мордово – наша Малая Родина, наш родной дом. </text:p>
      <text:p text:style-name="P9">Давайте послушаем <text:s/>песню о Родине и Родном крае.</text:p>
      <text:p text:style-name="P9"><text:span text:style-name="Strong_20_Emphasis">Песня «Край родной» </text:span></text:p>
      <text:p text:style-name="P10">Ведущий: </text:p>
      <text:p text:style-name="P9"><text:span text:style-name="T2">Чем богата наша малая родина?</text:span> (ответы детей)</text:p>
      <text:p text:style-name="P10">Ведущий: </text:p>
      <text:list xml:id="list2618216010219492263" text:style-name="WW8Num6">
        <text:list-item>
          <text:p text:style-name="P13">Чистым воздухом и чистой водой.</text:p>
        </text:list-item>
        <text:list-item>
          <text:p text:style-name="P13"><text:soft-page-break/>Какая река протекает в нашей местности? (Битюг)</text:p>
        </text:list-item>
        <text:list-item>
          <text:p text:style-name="P13">Какие рыбы обитают в реке Битюг?</text:p>
        </text:list-item>
      </text:list>
      <text:p text:style-name="P18">-Кто любит рыбалку? (предлагаем поиграть)</text:p>
      <text:p text:style-name="P10">П/игра «Рыбачок»</text:p>
      <text:p text:style-name="P9"><text:span text:style-name="T2"><text:s/>Наш край богат растениями (слайд)</text:span></text:p>
      <text:list xml:id="list6187524044994030209" text:style-name="WW8Num5">
        <text:list-item>
          <text:p text:style-name="P14">лес</text:p>
        </text:list-item>
        <text:list-item>
          <text:p text:style-name="P14">луга</text:p>
        </text:list-item>
        <text:list-item>
          <text:p text:style-name="P14">поля, сады, огороды (Люди нашего края занимаются земледелием, потому что главное богатство — чернозем (плодородная земля)</text:p>
        </text:list-item>
      </text:list>
      <text:p text:style-name="P10">Игра «Что растет у нас»</text:p>
      <text:p text:style-name="P9">Предлагаем проверить, <text:s/>знаете ли вы растения нашего края.(картинки с деревьями, фруктами, овощами)</text:p>
      <text:p text:style-name="P9"/>
      <text:p text:style-name="P9"><text:span text:style-name="T3">Ведущий: </text:span><text:s/>Верно! Эти растения произрастают <text:s/>в нашей местности. А какие животные обитают в ней? (ответы детей) — слайды по одному</text:p>
      <text:p text:style-name="P9"><text:span text:style-name="Strong_20_Emphasis">Игра «Лесная <text:s/>фигура, замри»</text:span></text:p>
      <text:p text:style-name="P9">Дети под музыку свободно двигаются по залу. По окончанию музыки замирают в позе любого <text:s/>зверя или птицы. Дети пытаются угадать фигуры друг друга. </text:p>
      <text:p text:style-name="P10">Ведущий: </text:p>
      <text:p text:style-name="P11">Представьте, что к вам приехал друг из другого города. С чем <text:s/>вы его познакомили, какие места вы бы ему показали ? (ответы детей) </text:p>
      <text:p text:style-name="P11">слайды — Храм, иконостас, купель.</text:p>
      <text:list xml:id="list3404209585492618386" text:style-name="WW8Num7">
        <text:list-item>
          <text:p text:style-name="P15">мемориал</text:p>
        </text:list-item>
        <text:list-item>
          <text:p text:style-name="P15">центральная площадь</text:p>
        </text:list-item>
        <text:list-item>
          <text:p text:style-name="P15">памятники павшим героям</text:p>
        </text:list-item>
        <text:list-item>
          <text:p text:style-name="P15">музеи</text:p>
        </text:list-item>
      </text:list>
      <text:h text:style-name="P3" text:outline-level="1"><text:span text:style-name="T4">Воспитатель</text:span><text:span text:style-name="T5">. </text:span></text:h>
      <text:p text:style-name="P20">А сейчас я хочу вам загадать загадку:</text:p>
      <text:p text:style-name="P20">Наш край родной,</text:p>
      <text:p text:style-name="P20">Наш отчий дом,</text:p>
      <text:p text:style-name="P20">Нам хорошо живется в нем!</text:p>
      <text:p text:style-name="P20">Береги наш общий дом.</text:p>
      <text:p text:style-name="P20">Здесь родился, живешь, уезжаешь — скучаешь,</text:p>
      <text:p text:style-name="P19">Как зовут это место, знаешь? (Родина)</text:p>
      <text:p text:style-name="P9"><text:span text:style-name="T4">Воспитатель</text:span><text:span text:style-name="T6">. Правильно, молодцы, это Родина! Куда бы человек не уезжал, где бы он ни был, его всегда тянет на свою родину.</text:span></text:p>
      <text:p text:style-name="P9"><text:span text:style-name="T7">Жура – жура – журавель!<text:line-break/>Облетел он сто земель.<text:line-break/>Облетел, обходил,<text:line-break/>Крылья, ноги натрудил.<text:line-break/>Мы спросили журавля:<text:line-break/>- Где же лучшая земля?<text:line-break/>Отвечал он, пролетая:<text:line-break/>- Лучше нет Родного края!<text:line-break/></text:span><text:span text:style-name="Emphasis"><text:span text:style-name="T7">(П. Воронько)</text:span></text:span></text:p>
      <text:h text:style-name="P4" text:outline-level="1"/>
      <text:p text:style-name="P21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6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Absatz-Standardschriftart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388cm" fo:margin-left="1.87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тическое занятие для дошкольников "Приморье – родина моя"</dc:title>
    <meta:initial-creator>Admin</meta:initial-creator>
    <meta:creation-date>2014-08-28T23:23:00</meta:creation-date>
    <dc:creator>Admin</dc:creator>
    <dc:date>2014-08-28T23:27:00</dc:date>
    <meta:print-date>2003-01-18T12:49:00</meta:print-date>
    <meta:editing-cycles>1</meta:editing-cycles>
    <meta:editing-duration>P15824DT17H31M44S</meta:editing-duration>
    <meta:document-statistic meta:table-count="0" meta:image-count="0" meta:object-count="0" meta:page-count="3" meta:paragraph-count="63" meta:word-count="469" meta:character-count="3019" meta:non-whitespace-character-count="2586"/>
    <meta:generator>LibreOffice/4.0.0.3$Windows_x86 LibreOffice_project/7545bee9c2a0782548772a21bc84a9dcc583b89</meta:generator>
  </office:meta>
</office:document-meta>
</file>